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3.00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.5pt" style:language-asian="en" style:country-asian="US" style:font-style-asian="normal" style:font-weight-asian="bold" style:font-size-complex="4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.5pt" style:language-asian="en" style:country-asian="US" style:font-style-asian="normal" style:font-weight-asian="bold" style:font-size-complex="4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1"/>
    <style:style style:name="ce6" style:family="table-cell" style:parent-style-name="Default" style:data-style-name="N44"/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shapes>
          <draw:frame draw:z-index="0" draw:style-name="gr1" svg:width="29.113cm" svg:height="15.351cm" svg:x="2.58cm" svg:y="7.423cm">
            <draw:object draw:notify-on-update-of-ranges="Feuille1.M1:Feuille1.M1 Feuille1.M2:Feuille1.M11 Feuille1.N1:Feuille1.N1 Feuille1.N2:Feuille1.N11 Feuille1.O1:Feuille1.O1 Feuille1.O2:Feuille1.O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Default"/>
        <table:table-column table:style-name="co1" table:number-columns-repeated="9" table:default-cell-style-name="ce5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ce8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3"/>
          <table:table-cell table:style-name="ce4" office:value-type="string">
            <text:p>TF1</text:p>
          </table:table-cell>
          <table:table-cell table:style-name="ce4" office:value-type="string">
            <text:p>France 2</text:p>
          </table:table-cell>
          <table:table-cell table:style-name="ce4" office:value-type="string">
            <text:p>France 3</text:p>
          </table:table-cell>
          <table:table-cell table:style-name="ce4" office:value-type="string">
            <text:p>France 5</text:p>
          </table:table-cell>
          <table:table-cell table:style-name="ce4" office:value-type="string">
            <text:p>France ô</text:p>
          </table:table-cell>
          <table:table-cell table:style-name="ce4" office:value-type="string">
            <text:p>Canal + en clair</text:p>
          </table:table-cell>
          <table:table-cell table:style-name="ce4" office:value-type="string">
            <text:p>M6</text:p>
          </table:table-cell>
          <table:table-cell table:style-name="ce4" office:value-type="string">
            <text:p>Direct 8</text:p>
          </table:table-cell>
          <table:table-cell table:style-name="ce4" office:value-type="string">
            <text:p>TMC</text:p>
          </table:table-cell>
          <table:table-cell table:style-name="ce3" office:value-type="string">
            <text:p>Temps total sur chaines généralistes</text:p>
          </table:table-cell>
          <table:table-cell table:style-name="ce3"/>
          <table:table-cell table:style-name="ce3" office:value-type="string">
            <text:p>En minutes</text:p>
          </table:table-cell>
          <table:table-cell table:style-name="ce7" office:value-type="string">
            <text:p>Suffrages au 1<text:span text:style-name="T1">er</text:span> tour</text:p>
          </table:table-cell>
          <table:table-cell/>
          <table:table-cell table:style-name="ce3" table:number-columns-repeated="1007"/>
        </table:table-row>
        <table:table-row table:style-name="ro2">
          <table:table-cell office:value-type="string">
            <text:p>ARTHAUD</text:p>
          </table:table-cell>
          <table:table-cell office:value-type="string">
            <text:p>Nathalie</text:p>
          </table:table-cell>
          <table:table-cell office:value-type="time" office:time-value="PT00H21M44S">
            <text:p>00:21:44</text:p>
          </table:table-cell>
          <table:table-cell office:value-type="time" office:time-value="PT00H37M14S">
            <text:p>00:37:14</text:p>
          </table:table-cell>
          <table:table-cell office:value-type="time" office:time-value="PT00H07M58S">
            <text:p>00:07:58</text:p>
          </table:table-cell>
          <table:table-cell office:value-type="time" office:time-value="PT00H10M10S">
            <text:p>00:10:10</text:p>
          </table:table-cell>
          <table:table-cell office:value-type="time" office:time-value="PT01H48M05S">
            <text:p>01:48:05</text:p>
          </table:table-cell>
          <table:table-cell office:value-type="time" office:time-value="PT00H13M30S">
            <text:p>00:13:30</text:p>
          </table:table-cell>
          <table:table-cell office:value-type="time" office:time-value="PT00H09M03S">
            <text:p>00:09:03</text:p>
          </table:table-cell>
          <table:table-cell office:value-type="time" office:time-value="PT00H00M31S">
            <text:p>00:00:31</text:p>
          </table:table-cell>
          <table:table-cell office:value-type="time" office:time-value="PT00H00M45S">
            <text:p>00:00:45</text:p>
          </table:table-cell>
          <table:table-cell table:formula="of:=SUM([.B2:.J2])" office:value-type="time" office:time-value="PT03H28M15S">
            <text:p>03:28:15</text:p>
          </table:table-cell>
          <table:table-cell office:value-type="string">
            <text:p>ARTHAUD</text:p>
          </table:table-cell>
          <table:table-cell office:value-type="float" office:value="219">
            <text:p>219</text:p>
          </table:table-cell>
          <table:table-cell office:value-type="float" office:value="202548">
            <text:p>202548</text:p>
          </table:table-cell>
          <table:table-cell table:number-columns-repeated="1008"/>
        </table:table-row>
        <table:table-row table:style-name="ro2">
          <table:table-cell office:value-type="string">
            <text:p>BAYROU</text:p>
          </table:table-cell>
          <table:table-cell office:value-type="string">
            <text:p>François</text:p>
          </table:table-cell>
          <table:table-cell office:value-type="time" office:time-value="PT01H38M15S">
            <text:p>01:38:15</text:p>
          </table:table-cell>
          <table:table-cell office:value-type="time" office:time-value="PT04H51M28S">
            <text:p>04:51:28</text:p>
          </table:table-cell>
          <table:table-cell office:value-type="time" office:time-value="PT01H24M10S">
            <text:p>01:24:10</text:p>
          </table:table-cell>
          <table:table-cell office:value-type="time" office:time-value="PT02H38M29S">
            <text:p>02:38:29</text:p>
          </table:table-cell>
          <table:table-cell office:value-type="time" office:time-value="PT10H10M09S">
            <text:p>10:10:09</text:p>
          </table:table-cell>
          <table:table-cell office:value-type="time" office:time-value="PT01H29M55S">
            <text:p>01:29:55</text:p>
          </table:table-cell>
          <table:table-cell office:value-type="time" office:time-value="PT00H59M55S">
            <text:p>00:59:55</text:p>
          </table:table-cell>
          <table:table-cell office:value-type="time" office:time-value="PT00H10M26S">
            <text:p>00:10:26</text:p>
          </table:table-cell>
          <table:table-cell office:value-type="time" office:time-value="PT00H02M07S">
            <text:p>00:02:07</text:p>
          </table:table-cell>
          <table:table-cell table:formula="of:=SUM([.B3:.J3])" office:value-type="time" office:time-value="PT23H22M47S">
            <text:p>23:22:47</text:p>
          </table:table-cell>
          <table:table-cell office:value-type="string">
            <text:p>BAYROU</text:p>
          </table:table-cell>
          <table:table-cell table:formula="of:=23*60+24" office:value-type="float" office:value="1404">
            <text:p>1404</text:p>
          </table:table-cell>
          <table:table-cell office:value-type="float" office:value="3275122">
            <text:p>3275122</text:p>
          </table:table-cell>
          <table:table-cell table:number-columns-repeated="1008"/>
        </table:table-row>
        <table:table-row table:style-name="ro2">
          <table:table-cell office:value-type="string">
            <text:p>CHEMINADE</text:p>
          </table:table-cell>
          <table:table-cell office:value-type="string">
            <text:p>Jacques</text:p>
          </table:table-cell>
          <table:table-cell office:value-type="time" office:time-value="PT00H03M06S">
            <text:p>00:03:06</text:p>
          </table:table-cell>
          <table:table-cell office:value-type="time" office:time-value="PT00H04M58S">
            <text:p>00:04:58</text:p>
          </table:table-cell>
          <table:table-cell office:value-type="time" office:time-value="PT00H00M21S">
            <text:p>00:00:21</text:p>
          </table:table-cell>
          <table:table-cell office:value-type="time" office:time-value="PT00H08M38S">
            <text:p>00:08:38</text:p>
          </table:table-cell>
          <table:table-cell table:style-name="Default" office:value-type="string">
            <text:p>-</text:p>
          </table:table-cell>
          <table:table-cell office:value-type="time" office:time-value="PT00H05M56S">
            <text:p>00:05:56</text:p>
          </table:table-cell>
          <table:table-cell office:value-type="time" office:time-value="PT00H03M10S">
            <text:p>00:03:10</text:p>
          </table:table-cell>
          <table:table-cell office:value-type="time" office:time-value="PT00H00M03S">
            <text:p>00:00:03</text:p>
          </table:table-cell>
          <table:table-cell table:style-name="Default" office:value-type="string">
            <text:p>-</text:p>
          </table:table-cell>
          <table:table-cell table:formula="of:=SUM([.B4:.J4])" office:value-type="time" office:time-value="PT00H26M12S">
            <text:p>00:26:12</text:p>
          </table:table-cell>
          <table:table-cell office:value-type="string">
            <text:p>CHEMINADE</text:p>
          </table:table-cell>
          <table:table-cell office:value-type="float" office:value="26">
            <text:p>26</text:p>
          </table:table-cell>
          <table:table-cell office:value-type="float" office:value="89545">
            <text:p>89545</text:p>
          </table:table-cell>
          <table:table-cell table:number-columns-repeated="1008"/>
        </table:table-row>
        <table:table-row table:style-name="ro2">
          <table:table-cell office:value-type="string">
            <text:p>DUPONT-AIGNAN</text:p>
          </table:table-cell>
          <table:table-cell office:value-type="string">
            <text:p>Nicolas</text:p>
          </table:table-cell>
          <table:table-cell office:value-type="time" office:time-value="PT00H20M02S">
            <text:p>00:20:02</text:p>
          </table:table-cell>
          <table:table-cell office:value-type="time" office:time-value="PT00H20M29S">
            <text:p>00:20:29</text:p>
          </table:table-cell>
          <table:table-cell office:value-type="time" office:time-value="PT00H09M15S">
            <text:p>00:09:15</text:p>
          </table:table-cell>
          <table:table-cell office:value-type="time" office:time-value="PT00H13M16S">
            <text:p>00:13:16</text:p>
          </table:table-cell>
          <table:table-cell office:value-type="time" office:time-value="PT01H27M57S">
            <text:p>01:27:57</text:p>
          </table:table-cell>
          <table:table-cell office:value-type="time" office:time-value="PT00H15M41S">
            <text:p>00:15:41</text:p>
          </table:table-cell>
          <table:table-cell office:value-type="time" office:time-value="PT00H09M21S">
            <text:p>00:09:21</text:p>
          </table:table-cell>
          <table:table-cell office:value-type="time" office:time-value="PT00H04M34S">
            <text:p>00:04:34</text:p>
          </table:table-cell>
          <table:table-cell office:value-type="time" office:time-value="PT00H00M12S">
            <text:p>00:00:12</text:p>
          </table:table-cell>
          <table:table-cell table:formula="of:=SUM([.B5:.J5])" office:value-type="time" office:time-value="PT03H00M35S">
            <text:p>03:00:35</text:p>
          </table:table-cell>
          <table:table-cell office:value-type="string">
            <text:p>DUPONT-AIGNAN</text:p>
          </table:table-cell>
          <table:table-cell office:value-type="float" office:value="180">
            <text:p>180</text:p>
          </table:table-cell>
          <table:table-cell table:style-name="ce9" office:value-type="float" office:value="643907">
            <text:p>643907</text:p>
          </table:table-cell>
          <table:table-cell table:number-columns-repeated="1008"/>
        </table:table-row>
        <table:table-row table:style-name="ro2">
          <table:table-cell office:value-type="string">
            <text:p>HOLLANDE</text:p>
          </table:table-cell>
          <table:table-cell office:value-type="string">
            <text:p>François</text:p>
          </table:table-cell>
          <table:table-cell office:value-type="time" office:time-value="PT03H11M09S">
            <text:p>03:11:09</text:p>
          </table:table-cell>
          <table:table-cell office:value-type="time" office:time-value="PT12H00M31S">
            <text:p>12:00:31</text:p>
          </table:table-cell>
          <table:table-cell office:value-type="time" office:time-value="PT03H36M58S">
            <text:p>03:36:58</text:p>
          </table:table-cell>
          <table:table-cell office:value-type="time" office:time-value="PT06H58M59S">
            <text:p>06:58:59</text:p>
          </table:table-cell>
          <table:table-cell table:style-name="ce6" office:value-type="time" office:time-value="PT27H06M54S">
            <text:p>27:06:54</text:p>
          </table:table-cell>
          <table:table-cell office:value-type="time" office:time-value="PT02H48M32S">
            <text:p>02:48:32</text:p>
          </table:table-cell>
          <table:table-cell office:value-type="time" office:time-value="PT02H01M04S">
            <text:p>02:01:04</text:p>
          </table:table-cell>
          <table:table-cell office:value-type="time" office:time-value="PT00H18M22S">
            <text:p>00:18:22</text:p>
          </table:table-cell>
          <table:table-cell office:value-type="time" office:time-value="PT00H06M40S">
            <text:p>00:06:40</text:p>
          </table:table-cell>
          <table:table-cell table:formula="of:=SUM([.B6:.J6])" office:value-type="time" office:time-value="PT58H02M29S">
            <text:p>58:02:29</text:p>
          </table:table-cell>
          <table:table-cell office:value-type="string">
            <text:p>HOLLANDE</text:p>
          </table:table-cell>
          <table:table-cell table:formula="of:=58*60+9" office:value-type="float" office:value="3489">
            <text:p>3489</text:p>
          </table:table-cell>
          <table:table-cell table:style-name="ce10" office:value-type="float" office:value="10272705">
            <text:p>10272705</text:p>
          </table:table-cell>
          <table:table-cell table:number-columns-repeated="1008"/>
        </table:table-row>
        <table:table-row table:style-name="ro2">
          <table:table-cell office:value-type="string">
            <text:p>JOLY</text:p>
          </table:table-cell>
          <table:table-cell office:value-type="string">
            <text:p>Eva</text:p>
          </table:table-cell>
          <table:table-cell office:value-type="time" office:time-value="PT00H28M54S">
            <text:p>00:28:54</text:p>
          </table:table-cell>
          <table:table-cell office:value-type="time" office:time-value="PT01H45M18S">
            <text:p>01:45:18</text:p>
          </table:table-cell>
          <table:table-cell office:value-type="time" office:time-value="PT00H34M56S">
            <text:p>00:34:56</text:p>
          </table:table-cell>
          <table:table-cell office:value-type="time" office:time-value="PT00H54M32S">
            <text:p>00:54:32</text:p>
          </table:table-cell>
          <table:table-cell office:value-type="time" office:time-value="PT02H33M16S">
            <text:p>02:33:16</text:p>
          </table:table-cell>
          <table:table-cell office:value-type="time" office:time-value="PT00H50M28S">
            <text:p>00:50:28</text:p>
          </table:table-cell>
          <table:table-cell office:value-type="time" office:time-value="PT00H20M13S">
            <text:p>00:20:13</text:p>
          </table:table-cell>
          <table:table-cell office:value-type="time" office:time-value="PT00H00M53S">
            <text:p>00:00:53</text:p>
          </table:table-cell>
          <table:table-cell office:value-type="time" office:time-value="PT00H02M11S">
            <text:p>00:02:11</text:p>
          </table:table-cell>
          <table:table-cell table:formula="of:=SUM([.B7:.J7])" office:value-type="time" office:time-value="PT07H28M30S">
            <text:p>07:28:30</text:p>
          </table:table-cell>
          <table:table-cell office:value-type="string">
            <text:p>JOLY</text:p>
          </table:table-cell>
          <table:table-cell table:formula="of:=7*60+30" office:value-type="float" office:value="450">
            <text:p>450</text:p>
          </table:table-cell>
          <table:table-cell office:value-type="float" office:value="828345">
            <text:p>828345</text:p>
          </table:table-cell>
          <table:table-cell table:number-columns-repeated="1008"/>
        </table:table-row>
        <table:table-row table:style-name="ro2">
          <table:table-cell office:value-type="string">
            <text:p>LE PEN</text:p>
          </table:table-cell>
          <table:table-cell office:value-type="string">
            <text:p>Marine</text:p>
          </table:table-cell>
          <table:table-cell office:value-type="time" office:time-value="PT01H45M44S">
            <text:p>01:45:44</text:p>
          </table:table-cell>
          <table:table-cell office:value-type="time" office:time-value="PT04H51M03S">
            <text:p>04:51:03</text:p>
          </table:table-cell>
          <table:table-cell office:value-type="time" office:time-value="PT01H41M29S">
            <text:p>01:41:29</text:p>
          </table:table-cell>
          <table:table-cell office:value-type="time" office:time-value="PT03H00M31S">
            <text:p>03:00:31</text:p>
          </table:table-cell>
          <table:table-cell office:value-type="time" office:time-value="PT12H52M15S">
            <text:p>12:52:15</text:p>
          </table:table-cell>
          <table:table-cell office:value-type="time" office:time-value="PT01H21M20S">
            <text:p>01:21:20</text:p>
          </table:table-cell>
          <table:table-cell office:value-type="time" office:time-value="PT01H02M59S">
            <text:p>01:02:59</text:p>
          </table:table-cell>
          <table:table-cell office:value-type="time" office:time-value="PT00H11M47S">
            <text:p>00:11:47</text:p>
          </table:table-cell>
          <table:table-cell office:value-type="time" office:time-value="PT00H02M15S">
            <text:p>00:02:15</text:p>
          </table:table-cell>
          <table:table-cell table:formula="of:=SUM([.B8:.J8])" office:value-type="time" office:time-value="PT26H47M08S">
            <text:p>26:47:08</text:p>
          </table:table-cell>
          <table:table-cell office:value-type="string">
            <text:p>LE PEN</text:p>
          </table:table-cell>
          <table:table-cell table:formula="of:=26*60+49" office:value-type="float" office:value="1609">
            <text:p>1609</text:p>
          </table:table-cell>
          <table:table-cell office:value-type="float" office:value="6421426">
            <text:p>6421426</text:p>
          </table:table-cell>
          <table:table-cell table:number-columns-repeated="1008"/>
        </table:table-row>
        <table:table-row table:style-name="ro2">
          <table:table-cell office:value-type="string">
            <text:p>MELENCHON</text:p>
          </table:table-cell>
          <table:table-cell office:value-type="string">
            <text:p>Jean-Luc</text:p>
          </table:table-cell>
          <table:table-cell office:value-type="time" office:time-value="PT01H21M58S">
            <text:p>01:21:58</text:p>
          </table:table-cell>
          <table:table-cell office:value-type="time" office:time-value="PT03H46M18S">
            <text:p>03:46:18</text:p>
          </table:table-cell>
          <table:table-cell office:value-type="time" office:time-value="PT01H02M58S">
            <text:p>01:02:58</text:p>
          </table:table-cell>
          <table:table-cell office:value-type="time" office:time-value="PT02H05M42S">
            <text:p>02:05:42</text:p>
          </table:table-cell>
          <table:table-cell office:value-type="time" office:time-value="PT08H52M52S">
            <text:p>08:52:52</text:p>
          </table:table-cell>
          <table:table-cell office:value-type="time" office:time-value="PT01H15M56S">
            <text:p>01:15:56</text:p>
          </table:table-cell>
          <table:table-cell office:value-type="time" office:time-value="PT01H02M36S">
            <text:p>01:02:36</text:p>
          </table:table-cell>
          <table:table-cell office:value-type="time" office:time-value="PT00H03M50S">
            <text:p>00:03:50</text:p>
          </table:table-cell>
          <table:table-cell office:value-type="time" office:time-value="PT00H01M55S">
            <text:p>00:01:55</text:p>
          </table:table-cell>
          <table:table-cell table:formula="of:=SUM([.B9:.J9])" office:value-type="time" office:time-value="PT19H32M10S">
            <text:p>19:32:10</text:p>
          </table:table-cell>
          <table:table-cell office:value-type="string">
            <text:p>MELENCHON</text:p>
          </table:table-cell>
          <table:table-cell table:formula="of:=19*60+34" office:value-type="float" office:value="1174">
            <text:p>1174</text:p>
          </table:table-cell>
          <table:table-cell office:value-type="float" office:value="3984822">
            <text:p>3984822</text:p>
          </table:table-cell>
          <table:table-cell table:number-columns-repeated="1008"/>
        </table:table-row>
        <table:table-row table:style-name="ro2">
          <table:table-cell office:value-type="string">
            <text:p>POUTOU</text:p>
          </table:table-cell>
          <table:table-cell office:value-type="string">
            <text:p>Philippe</text:p>
          </table:table-cell>
          <table:table-cell office:value-type="time" office:time-value="PT00H09M45S">
            <text:p>00:09:45</text:p>
          </table:table-cell>
          <table:table-cell office:value-type="time" office:time-value="PT00H28M05S">
            <text:p>00:28:05</text:p>
          </table:table-cell>
          <table:table-cell office:value-type="time" office:time-value="PT00H10M12S">
            <text:p>00:10:12</text:p>
          </table:table-cell>
          <table:table-cell office:value-type="time" office:time-value="PT00H15M48S">
            <text:p>00:15:48</text:p>
          </table:table-cell>
          <table:table-cell office:value-type="time" office:time-value="PT01H42M01S">
            <text:p>01:42:01</text:p>
          </table:table-cell>
          <table:table-cell office:value-type="time" office:time-value="PT00H37M43S">
            <text:p>00:37:43</text:p>
          </table:table-cell>
          <table:table-cell office:value-type="time" office:time-value="PT00H08M59S">
            <text:p>00:08:59</text:p>
          </table:table-cell>
          <table:table-cell office:value-type="time" office:time-value="PT00H00M08S">
            <text:p>00:00:08</text:p>
          </table:table-cell>
          <table:table-cell table:style-name="Default" office:value-type="string">
            <text:p>-</text:p>
          </table:table-cell>
          <table:table-cell table:formula="of:=SUM([.B10:.J10])" office:value-type="time" office:time-value="PT03H32M41S">
            <text:p>03:32:41</text:p>
          </table:table-cell>
          <table:table-cell office:value-type="string">
            <text:p>POUTOU</text:p>
          </table:table-cell>
          <table:table-cell table:formula="of:=3*60+32" office:value-type="float" office:value="212">
            <text:p>212</text:p>
          </table:table-cell>
          <table:table-cell office:value-type="float" office:value="411160">
            <text:p>411160</text:p>
          </table:table-cell>
          <table:table-cell table:number-columns-repeated="1008"/>
        </table:table-row>
        <table:table-row table:style-name="ro2">
          <table:table-cell office:value-type="string">
            <text:p>SARKOZY</text:p>
          </table:table-cell>
          <table:table-cell office:value-type="string">
            <text:p>Nicolas</text:p>
          </table:table-cell>
          <table:table-cell office:value-type="time" office:time-value="PT03H43M42S">
            <text:p>03:43:42</text:p>
          </table:table-cell>
          <table:table-cell office:value-type="time" office:time-value="PT12H30M29S">
            <text:p>12:30:29</text:p>
          </table:table-cell>
          <table:table-cell office:value-type="time" office:time-value="PT03H47M17S">
            <text:p>03:47:17</text:p>
          </table:table-cell>
          <table:table-cell office:value-type="time" office:time-value="PT06H43M29S">
            <text:p>06:43:29</text:p>
          </table:table-cell>
          <table:table-cell table:style-name="ce6" office:value-type="time" office:time-value="PT27H16M52S">
            <text:p>27:16:52</text:p>
          </table:table-cell>
          <table:table-cell office:value-type="time" office:time-value="PT02H51M41S">
            <text:p>02:51:41</text:p>
          </table:table-cell>
          <table:table-cell office:value-type="time" office:time-value="PT02H03M14S">
            <text:p>02:03:14</text:p>
          </table:table-cell>
          <table:table-cell office:value-type="time" office:time-value="PT00H19M24S">
            <text:p>00:19:24</text:p>
          </table:table-cell>
          <table:table-cell office:value-type="time" office:time-value="PT00H07M09S">
            <text:p>00:07:09</text:p>
          </table:table-cell>
          <table:table-cell table:formula="of:=SUM([.B11:.J11])" office:value-type="time" office:time-value="PT59H16M08S">
            <text:p>59:16:08</text:p>
          </table:table-cell>
          <table:table-cell office:value-type="string">
            <text:p>SARKOZY</text:p>
          </table:table-cell>
          <table:table-cell table:formula="of:=59*60+23" office:value-type="float" office:value="3563">
            <text:p>3563</text:p>
          </table:table-cell>
          <table:table-cell table:style-name="ce10" office:value-type="float" office:value="9753629">
            <text:p>9753629</text:p>
          </table:table-cell>
          <table:table-cell table:number-columns-repeated="1008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/>
          <table:table-cell table:style-name="Default"/>
          <table:table-cell office:value-type="string">
            <text:p>Coef de corrélation :</text:p>
          </table:table-cell>
          <table:table-cell table:style-name="Default" table:formula="of:=CORREL([.N2:.N11];[.O2:.O11])" office:value-type="float" office:value="0.98257874722919">
            <text:p>0,9825787472</text:p>
          </table:table-cell>
          <table:table-cell table:number-columns-repeated="1008"/>
        </table:table-row>
        <table:table-row table:style-name="ro2">
          <table:table-cell table:style-name="Default"/>
          <table:table-cell office:value-type="string">
            <text:p>Sources :</text:p>
          </table:table-cell>
          <table:table-cell table:style-name="Default" office:value-type="string">
            <text:p><text:a xlink:href="http://www.csa.fr/content/download/20601/343006/version/1/file/Emissions+d%27info+1+janvier+20+mars+chaînes+généralistes.pdf">http://www.csa.fr/content/download/20601/343006/version/1/file/Emissions+d%27info+1+janvier+20+mars+cha%C3%AEnes+g%C3%A9n%C3%A9ralistes.pdf</text:a></text:p>
          </table:table-cell>
          <table:table-cell table:style-name="Default" table:number-columns-repeated="8"/>
          <table:table-cell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/>
          <table:table-cell table:style-name="Default" office:value-type="string">
            <text:p>http://fr.wikipedia.org/wiki/%C3%89lection_pr%C3%A9sidentielle_fran%C3%A7aise_de_2012<text:a xlink:href="http://fr.wikipedia.org/wiki/Élection_présidentielle_française_de_2012">http://fr.wikipedia.org/wiki/Élection_présidentielle_française_de_2012</text:a></text:p>
          </table:table-cell>
          <table:table-cell table:style-name="Default" table:number-columns-repeated="8"/>
          <table:table-cell/>
          <table:table-cell table:style-name="Default"/>
          <table:table-cell/>
          <table:table-cell table:style-name="Default"/>
          <table:table-cell table:number-columns-repeated="1008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108">
      <number:month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21/01/2013</text:date>, <text:time>22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VUITTENEZ</meta:initial-creator>
    <meta:creation-date>2013-01-21T22:18:14.37</meta:creation-date>
    <dc:date>2013-01-21T22:55:01.26</dc:date>
    <dc:creator>Jérôme VUITTENEZ</dc:creator>
    <meta:editing-duration>PT21M35S</meta:editing-duration>
    <meta:editing-cycles>2</meta:editing-cycles>
    <meta:generator>LibreOffice/3.4$Win32 LibreOffice_project/340m1$Build-302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14cm"/>
    </style:style>
    <style:style style:name="P1" style:family="paragraph">
      <style:text-properties fo:font-size="14pt" style:font-size-asian="24pt" style:font-size-complex="24pt"/>
    </style:style>
    <style:style style:name="T1" style:family="text">
      <style:text-properties fo:font-size="14pt" style:font-size-asian="24pt" style:font-size-complex="24pt"/>
    </style:style>
  </office:automatic-styles>
  <office:body>
    <office:chart>
      <chart:chart svg:width="29.114cm" svg:height="15.352cm" xlink:href=".." xlink:type="simple" chart:class="chart:line" chart:style-name="ch1">
        <chart:title svg:x="8.851cm" svg:y="0.443cm" chart:style-name="ch2">
          <text:p>Corrélation entre temps passé sur les chaines généralistes</text:p>
        </chart:title>
        <chart:subtitle svg:x="10.637cm" svg:y="1.529cm" chart:style-name="ch3">
          <text:p>Et nombre de suffrages exprimés au 1er tour</text:p>
        </chart:subtitle>
        <chart:legend chart:legend-position="end" svg:x="24.595cm" svg:y="7.102cm" style:legend-expansion="high" chart:style-name="ch4"/>
        <chart:plot-area chart:style-name="ch5" table:cell-range-address="Feuille1.M1:Feuille1.O11" chart:data-source-has-labels="both" svg:x="1.62cm" svg:y="2.826cm" svg:width="21.811cm" svg:height="11.799cm">
          <chartooo:coordinate-region svg:x="3.353cm" svg:y="3.038cm" svg:width="19.085cm" svg:height="8.532cm"/>
          <chart:axis chart:dimension="x" chart:name="primary-x" chart:style-name="ch6" chartooo:axis-type="auto">
            <chartooo:date-scale/>
            <chart:categories table:cell-range-address="Feuille1.M2:Feuille1.M11"/>
          </chart:axis>
          <chart:axis chart:dimension="y" chart:name="primary-y" chart:style-name="ch7">
            <chart:title svg:x="0.451cm" svg:y="9.946cm" chart:style-name="ch8">
              <text:p>Nb de suffrages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Feuille1.N2:Feuille1.N11" chart:label-cell-address="Feuille1.N1:Feuille1.N1" chart:class="chart:line">
            <chart:data-point chart:repeated="10"/>
          </chart:series>
          <chart:series chart:attached-axis="primary-y" chart:style-name="ch12" chart:values-cell-range-address="Feuille1.O2:Feuille1.O11" chart:label-cell-address="Feuille1.O1:Feuille1.O1" chart:class="chart:line">
            <chart:data-point chart:repeated="10"/>
          </chart:series>
          <chart:wall chart:style-name="ch13"/>
          <chart:floor chart:style-name="ch14"/>
        </chart:plot-area>
        <draw:frame draw:style-name="gr1" draw:text-style-name="P1" svg:width="10.486cm" svg:height="1.214cm" draw:transform="rotate (1.5707963267949) translate (23.431cm 12.136cm)">
          <draw:text-box>
            <text:p text:style-name="P1"><text:span text:style-name="T1">Minutes passées sur les chaines généralist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minutes</text:p>
                <draw:g>
                  <svg:desc>Feuille1.N1:Feuille1.N1</svg:desc>
                </draw:g>
              </table:table-cell>
              <table:table-cell office:value-type="string">
                <text:p>Suffrages au 1er tour</text:p>
                <draw:g>
                  <svg:desc>Feuille1.O1:Feuille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HAUD</text:p>
                <draw:g>
                  <svg:desc>Feuille1.M2:Feuille1.M11</svg:desc>
                </draw:g>
              </table:table-cell>
              <table:table-cell office:value-type="float" office:value="219">
                <text:p>219</text:p>
                <draw:g>
                  <svg:desc>Feuille1.N2:Feuille1.N11</svg:desc>
                </draw:g>
              </table:table-cell>
              <table:table-cell office:value-type="float" office:value="202548">
                <text:p>202548</text:p>
                <draw:g>
                  <svg:desc>Feuille1.O2:Feuille1.O11</svg:desc>
                </draw:g>
              </table:table-cell>
            </table:table-row>
            <table:table-row>
              <table:table-cell office:value-type="string">
                <text:p>BAYROU</text:p>
              </table:table-cell>
              <table:table-cell office:value-type="float" office:value="1404">
                <text:p>1404</text:p>
              </table:table-cell>
              <table:table-cell office:value-type="float" office:value="3275122">
                <text:p>3275122</text:p>
              </table:table-cell>
            </table:table-row>
            <table:table-row>
              <table:table-cell office:value-type="string">
                <text:p>CHEMINADE</text:p>
              </table:table-cell>
              <table:table-cell office:value-type="float" office:value="26">
                <text:p>26</text:p>
              </table:table-cell>
              <table:table-cell office:value-type="float" office:value="89545">
                <text:p>89545</text:p>
              </table:table-cell>
            </table:table-row>
            <table:table-row>
              <table:table-cell office:value-type="string">
                <text:p>DUPONT-AIGNAN</text:p>
              </table:table-cell>
              <table:table-cell office:value-type="float" office:value="180">
                <text:p>180</text:p>
              </table:table-cell>
              <table:table-cell office:value-type="float" office:value="643907">
                <text:p>643907</text:p>
              </table:table-cell>
            </table:table-row>
            <table:table-row>
              <table:table-cell office:value-type="string">
                <text:p>HOLLANDE</text:p>
              </table:table-cell>
              <table:table-cell office:value-type="float" office:value="3489">
                <text:p>3489</text:p>
              </table:table-cell>
              <table:table-cell office:value-type="float" office:value="10272705">
                <text:p>10272705</text:p>
              </table:table-cell>
            </table:table-row>
            <table:table-row>
              <table:table-cell office:value-type="string">
                <text:p>JOLY</text:p>
              </table:table-cell>
              <table:table-cell office:value-type="float" office:value="450">
                <text:p>450</text:p>
              </table:table-cell>
              <table:table-cell office:value-type="float" office:value="828345">
                <text:p>828345</text:p>
              </table:table-cell>
            </table:table-row>
            <table:table-row>
              <table:table-cell office:value-type="string">
                <text:p>LE PEN</text:p>
              </table:table-cell>
              <table:table-cell office:value-type="float" office:value="1609">
                <text:p>1609</text:p>
              </table:table-cell>
              <table:table-cell office:value-type="float" office:value="6421426">
                <text:p>6421426</text:p>
              </table:table-cell>
            </table:table-row>
            <table:table-row>
              <table:table-cell office:value-type="string">
                <text:p>MELENCHON</text:p>
              </table:table-cell>
              <table:table-cell office:value-type="float" office:value="1174">
                <text:p>1174</text:p>
              </table:table-cell>
              <table:table-cell office:value-type="float" office:value="3984822">
                <text:p>3984822</text:p>
              </table:table-cell>
            </table:table-row>
            <table:table-row>
              <table:table-cell office:value-type="string">
                <text:p>POUTOU</text:p>
              </table:table-cell>
              <table:table-cell office:value-type="float" office:value="212">
                <text:p>212</text:p>
              </table:table-cell>
              <table:table-cell office:value-type="float" office:value="411160">
                <text:p>411160</text:p>
              </table:table-cell>
            </table:table-row>
            <table:table-row>
              <table:table-cell office:value-type="string">
                <text:p>SARKOZY</text:p>
              </table:table-cell>
              <table:table-cell office:value-type="float" office:value="3563">
                <text:p>3563</text:p>
              </table:table-cell>
              <table:table-cell office:value-type="float" office:value="9753629">
                <text:p>9753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